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AD 1794/2018</text:span></text:p>
      <text:p text:style-name="Standard"/>
      <text:p text:style-name="Standard">Trata-se de 2º monitoramento de auditoria realizada para avaliar a conformidade da gestão patrimonial e os respectivos controles internos administrativos estabelecidos neste Tribunal relacionados aos bens móveis e imóveis classificados como “bens de uso especial” de propriedade da União ou locado de terceiros (ORDEM DE SERVIÇO TRT7.SCI.SCGAP nº 5/2018).</text:p>
      <text:p text:style-name="Standard"/>
      <text:p text:style-name="Standard">Analisando o 2º Relatório de Monitoramento de Providências (documento 363), constata-se o atendimento integral de mais 2 (duas) determinações da Presidência do total de 17 (dezessete), sendo que para 12 (doze) já havia sido constatado o atendimento no primeiro monitoramento, restando, portanto, ainda pendentes de cumprimento, 3 (três), das quais a Secretaria de Auditoria Interna recomenda alterar a determinação “3ª”, manter a determinação “13”, bem como desdobrar a determinação “16” em 4(quatro) novas recomendações, conforme a seguir transcrito:</text:p>
      <text:p text:style-name="Standard"/>
      <text:p text:style-name="Standard">1) Adotar ações de controle do efetivo cumprimento da integralidade do plano, em atenção às metas e prazos estabelecidos no cronograma revisado (decorrente da Determinação 3ª, no âmbito da Constatação 2);</text:p>
      <text:p text:style-name="Standard">Prazo: Para cumprimento imediato e no decorrer da execução do plano apresentado.</text:p>
      <text:p text:style-name="Standard"/>
      <text:p text:style-name="Standard">2) Apresentar plano de ação com cronograma para distribuição, instalação e entrada em operação dos equipamentos de segurança já recebidos. Prazo de 30 dias. (Determinação 13, no âmbito da Constatação 8);</text:p>
      <text:p text:style-name="Standard"/>
      <text:p text:style-name="Standard">3) Definir, sob a coordenação da Secretaria Administração e supervisão da Diretoria-Geral, ações hierarquizadas para cada um dos 17 imóveis próprios e prover as necessárias condições para que se concluam os processos referentes aos imóveis pendentes de regularização, estabelecendo, no que compete a este Tribunal, prazos factíveis e equipes responsáveis. (desdobramento 1 da Determinação 16, no âmbito da Constatação 9);</text:p>
      <text:p text:style-name="Standard">Prazo: Implementação imediata.</text:p>
      <text:p text:style-name="Standard"/>
      <text:p text:style-name="Standard">4) Com base na definição das ações, prazos e responsáveis de que trata a recomendação anterior, atualizar ou recompor a Comissão de Regularização de Imóveis instituída pela Portaria TRT7.DG 221/2016 e estabelecer prazos periódicos para emissão de relatórios de situação. (desdobramento 2 da Determinação 16, no âmbito da Constatação 9);</text:p>
      <text:p text:style-name="Standard">Prazo: Implementação imediata.</text:p>
      <text:p text:style-name="Standard"/>
      <text:p text:style-name="Standard">5) Atualizar, se ainda não o fez, o cadastro do imóvel atinente ao Fórum do Cariri no Sistema SISREI e, uma vez executado, encaminhar o espelho de tal cadastro ao conhecimento da DMLOG, para as providências de sua alçada junto à SPU/C.</text:p>
      <text:p text:style-name="Standard">(desdobramento 3 da Determinação 16, no âmbito da Constatação 9);</text:p>
      <text:p text:style-name="Standard">Prazo: Implementação imediata.</text:p>
      <text:p text:style-name="Standard"/>
      <text:p text:style-name="Standard">6) Promover reunião de trabalho da Presidência do Tribunal com os(as) Prefeitos(as) dos municípios de Caucaia e Iguatu com vistas a elevar e qualificar as instâncias com poder decisório e, com isso, obter mais celeridade na solução de pendências que dependem dos entes subnacionais. (desdobramento 4 da Determinação 16, no âmbito da Constatação 9).</text:p>
      <text:p text:style-name="Standard">Prazo: Implementação imediata.</text:p>
      <text:p text:style-name="Standard"/>
      <text:p text:style-name="Standard">A Presidência, tendo examinado o relatório de monitoramento, não tem qualquer reparo a fazer na análise final realizada pela Equipe de Auditoria deste Tribunal, mormente por se tratar de recomendações decorrentes de determinações ainda pendentes de atendimento.</text:p>
      <text:p text:style-name="Standard"><text:soft-page-break/></text:p>
      <text:p text:style-name="Standard">Dessa forma, ratificam-se as conclusões e recomendações constantes do 2º Relatório de Monitoramento de Providências da auditoria realizada para avaliar a conformidade da gestão patrimonial e os respectivos controles internos administrativos estabelecidos neste Tribunal.</text:p>
      <text:p text:style-name="Standard"/>
      <text:p text:style-name="Standard">À Diretoria-Geral para ciência e providências quanto às determinações listadas nos itens 1 a 5 e ao Secretário-Geral da Presidência quanto ao item 6.</text:p>
      <text:p text:style-name="Standard">Ato contínuo, à Secretaria de Auditoria Interna para os expedientes necessários e acompanhamento.</text:p>
      <text:p text:style-name="Standard"/>
      <text:p text:style-name="Standard">Fortaleza, 11 de julho de 2022.</text:p>
      <text:p text:style-name="Standard"/>
      <text:p text:style-name="Standard">REGINA GLÁUCIA CAVALCANTE NEPOMUCENO</text:p>
      <text:p text:style-name="Standard">Vice-Presidente do Tribunal no exercício da Presidência</text:p>
      <text:p text:style-name="Standard">REGINA GLAUCIA CAVALCANTE NEPOMUCE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54in" fo:margin-bottom="0.8547in" fo:margin-left="0.7866in" fo:margin-right="0.8728in" style:writing-mode="lr-tb" style:layout-grid-color="#c0c0c0" style:layout-grid-lines="252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560" meta:character-count="3868" meta:non-whitespace-character-count="3331"/>
    <meta:generator>LibreOfficeDev/6.0.5.2$Linux_X86_64 LibreOffice_project/</meta:generator>
  </office:meta>
</office:document-meta>
</file>